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maken van een aanbouw aan de achterzijde van de woning, Koningsstraat 5, 1432J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augustus 2024 besloten om de aanvraag met zaaknummer Z2024-00002600 voor een omgevingsvergunning op locatie Koningsstraat 5, 1432JR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2 okto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2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563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3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3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00</meta:user-defined>
    <meta:user-defined meta:name="DCTERMS.abstract">Betreft: besluit op locatie Koningsstraat 5, 1432JR Aalsmeer</meta:user-defined>
    <dc:language>nl</dc:language>
    <meta:user-defined meta:name="OVERHEIDop.locatietype/OVERHEIDop.gebiedsmarkering">Vlak</meta:user-defined>
    <meta:user-defined meta:name="DC.title">Buiten behandelingstelling  het maken van een aanbouw aan de achterzijde van de woning, Koningsstraat 5, 1432JR Aalsmeer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632</meta:user-defined>
    <meta:user-defined meta:name="OVERHEIDop.GmbID/DC.identifier">gmb-2024-365632</meta:user-defined>
    <meta:user-defined meta:name="OVERHEIDop.versieInformatie"/>
  </office:meta>
</office:document-meta>
</file>