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wijzigen van de verleende vergunning voor het bouwen van de horecazaak naar vier woningen op de begane grond en het splitsen van de bovenwoning in twee woningen (zaaknummer 2023-000266, d.d. 21.06.2023). De wijzigingen hebben betrekking op het veranderen van de nieuwe ramen in de gevel aan de Vroenstraat en het laten vervallen van het dakterras op de locatie <text:span text:style-name="nadrukvet">Bleijerheiderstraat 76 en 78, 6462 AM &amp; Vroenstraat 1A t/m 1D</text:span>, <text:span text:style-name="nadrukvet">6462 VA</text:span> (d.d. 12.01.2024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5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563</meta:user-defined>
    <meta:user-defined meta:name="OVERHEIDop.GmbID/DC.identifier">gmb-2024-36563</meta:user-defined>
    <meta:user-defined meta:name="OVERHEIDop.versieInformatie"/>
  </office:meta>
</office:document-meta>
</file>