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EEKHOORN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ekhoornbos 5 Helvoirt, plaatsen toegangspoort en bestrating, Z24-2813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56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EEKHOORNBOS 5 HELVOI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629</meta:user-defined>
    <meta:user-defined meta:name="OVERHEIDop.GmbID/DC.identifier">gmb-2024-365629</meta:user-defined>
    <meta:user-defined meta:name="OVERHEIDop.versieInformatie"/>
  </office:meta>
</office:document-meta>
</file>