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ubbele garage te Molenweg 3, 3223 AE Hellevoetsluis, Verzoeklocatie 202408210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79282024</text:p>
            <text:p text:style-name="common-al">
            
          </text:p>
            <text:p text:style-name="common-al">Datum ontvangst			: 21-08-2024</text:p>
            <text:p text:style-name="common-al">
            
          </text:p>
            <text:p text:style-name="common-al">Activiteiten					: het plaatsen van een dubbele garage</text:p>
            <text:p text:style-name="common-al">
            
          </text:p>
            <text:p text:style-name="common-al">Plaatselijk bekend		: Molenweg 3, 3223 AE Hellevoetsluis, Verzoeklocatie 2024082101142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562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2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2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7928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ubbele garage te Molenweg 3, 3223 AE Hellevoetsluis, Verzoeklocatie 2024082101142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20</meta:user-defined>
    <meta:user-defined meta:name="OVERHEIDop.GmbID/DC.identifier">gmb-2024-365620</meta:user-defined>
    <meta:user-defined meta:name="OVERHEIDop.versieInformatie"/>
  </office:meta>
</office:document-meta>
</file>