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arkeerverordening gemeente Groningen 2025</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4 juni 2024;</text:p>
            <text:p text:style-name="al"/>
            <text:p text:style-name="al">Gelet op <text:a xlink:href="https://wetten.overheid.nl/BWBR0005416/2024-01-31/#TiteldeelIII_HoofdstukIX_Artikel149" xlink:type="simple"><text:span text:style-name="nadrukondlijn">artikel 149</text:span></text:a> en <text:a xlink:href="https://wetten.overheid.nl/BWBR0005416/2024-01-31/#TiteldeelIV_HoofdstukXV_Paragraaf3_Artikel225" xlink:type="simple"><text:span text:style-name="nadrukondlijn">225 van de Gemeentewet</text:span></text:a> en <text:a xlink:href="https://wetten.overheid.nl/BWBR0006622/2024-06-19/#Hoofdstuk1_Artikel2a" xlink:type="simple"><text:span text:style-name="nadrukondlijn">artikel 2a van de Wegenverkeerswet 1994</text:span></text:a>;</text:p>
            <text:p text:style-name="al"/>
            <text:p text:style-name="al">BESLUIT:</text:p>
            <text:p text:style-name="al"/>
            <text:p text:style-name="al">de Parkeerverordening gemeente Groning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1.</text:number>
                <text:p text:style-name="al">RVV 1990: het <text:a xlink:href="http://wetten.overheid.nl/cgi-bin/deeplink/law1/bwbid%3DBWBR0004825" xlink:type="simple"><text:span text:style-name="nadrukondlijn">Reglement verkeersregels en verkeerstekens</text:span></text:a>.</text:p>
              </text:list-item>
              <text:list-item text:style-override="id1-3-2-2-1-4-2">
                <text:number>2.</text:number>
                <text:p text:style-name="al">parkeren: het gedurende een aaneengesloten periode doen of laten staan van een motorvoertuig, anders dan gedurende de tijd die nodig is en gebruikt wordt voor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3">
                <text:number>3.</text:number>
                <text:p text:style-name="al">parkeerapparatuur: parkeermeters, parkeerautomaten met inbegrip van verzamelparkeermeters, centrale computer voor het verlenen van diensten op het gebied van telefonische betaling bestemd voor de registratie van parkeerbewegingen en hetgeen naar maatschappelijk opvatting overigens onder parkeerapparatuur wordt verstaan.</text:p>
              </text:list-item>
              <text:list-item text:style-override="id1-3-2-2-1-4-4">
                <text:number>4.</text:number>
                <text:p text:style-name="al">parkeerapparatuurplaats: een parkeerplaats waarvoor parkeerbelasting wordt geheven door middel van parkeerapparatuur.</text:p>
              </text:list-item>
              <text:list-item text:style-override="id1-3-2-2-1-4-5">
                <text:number>5.</text:number>
                <text:p text:style-name="al">belanghebbendenplaats: een parkeerplaats die</text:p>
                <text:list text:style-name="id1-3-2-2-1-4-5-3">
                  <text:list-item text:style-override="id1-3-2-2-1-4-5-3-1">
                    <text:number>a.</text:number>
                    <text:p text:style-name="al">is aangeduid met bord E9 uit <text:a xlink:href="https://wetten.overheid.nl/BWBR0004825/2024-07-01" xlink:type="simple"><text:span text:style-name="nadrukondlijn">bijlage I van het RVV 1990</text:span></text:a> of</text:p>
                  </text:list-item>
                  <text:list-item text:style-override="id1-3-2-2-1-4-5-3-2">
                    <text:number>b.</text:number>
                    <text:p text:style-name="al">gelegen is binnen een zone aangeduid met <text:a xlink:href="https://wetten.overheid.nl/BWBR0004825/2024-07-01" xlink:type="simple"><text:span text:style-name="nadrukondlijn">bord E9 uit bijlage I van het RVV 1990</text:span></text:a> met het opschrift 'zone', voor zover deze plaats niet is uitgezonderd.</text:p>
                  </text:list-item>
                </text:list>
              </text:list-item>
              <text:list-item text:style-override="id1-3-2-2-1-4-6">
                <text:number>6.</text:number>
                <text:p text:style-name="al">aanbieder: de rechtspersoon die meerdere deelvoertuigen aanbiedt aan natuurlijke personen.</text:p>
              </text:list-item>
              <text:list-item text:style-override="id1-3-2-2-1-4-7">
                <text:number>7.</text:number>
                <text:p text:style-name="al">bewoner: degene die volgens de Basisregistratie Personen staat ingeschreven op een adres dat met een afzonderlijk huisnummer is aangegeven en waar diegene ook daadwerkelijk woont. Het vereiste van een afzonderlijk huisnummer geldt niet voor bejaarden- en verzorgingstehuizen.</text:p>
              </text:list-item>
              <text:list-item text:style-override="id1-3-2-2-1-4-8">
                <text:number>8.</text:number>
                <text:p text:style-name="al">college: het college van burgemeester en wethouders.</text:p>
              </text:list-item>
              <text:list-item text:style-override="id1-3-2-2-1-4-9">
                <text:number>9.</text:number>
                <text:p text:style-name="al">motorvoertuig: hetgeen daaronder wordt verstaan in het <text:a xlink:href="https://wetten.overheid.nl/BWBR0004825/2024-07-01" xlink:type="simple"><text:span text:style-name="nadrukondlijn">RVV 1990</text:span></text:a>.</text:p>
              </text:list-item>
            </text:list>
          </text:section>
          <text:section text:name="artikel_id1-3-2-2-2" text:style-name="artikel">
            <text:p text:style-name="artikel_kop_titel"><text:span text:style-name="artikel_kop_label">Artikel</text:span> <text:span text:style-name="artikel_kop_nr">2</text:span> Bevoegdheid tot het stellen van nadere regels</text:p>
            <text:p text:style-name="al">In het belang van een goede verdeling van de beschikbare parkeergelegenheid per gebied waar belanghebbenden- en/of parkeerapparatuurplaatsen aanwezig zijn, kan het college in ieder geval nadere regels stellen ten aanzien van:</text:p>
            <text:p text:style-name="al"/>
            <text:list text:style-name="id1-3-2-2-2-4">
              <text:list-item text:style-override="id1-3-2-2-2-4-1">
                <text:number>1.</text:number>
                <text:p text:style-name="al">voor het aanvragen en verlenen van parkeervergunningen zoals bedoel in artikel 5;</text:p>
              </text:list-item>
              <text:list-item text:style-override="id1-3-2-2-2-4-2">
                <text:number>2.</text:number>
                <text:p text:style-name="al">het aantal te verlenen vergunningen;</text:p>
              </text:list-item>
              <text:list-item text:style-override="id1-3-2-2-2-4-3">
                <text:number>3.</text:number>
                <text:p text:style-name="al">het toewijzen van specifieke weggedeelten voor parkeren;</text:p>
              </text:list-item>
              <text:list-item text:style-override="id1-3-2-2-2-4-4">
                <text:number>4.</text:number>
                <text:p text:style-name="al">het vaststellen van tijdstippen waarop het parkeren aan vergunninghouders is toegestaan;</text:p>
              </text:list-item>
              <text:list-item text:style-override="id1-3-2-2-2-4-5">
                <text:number>5.</text:number>
                <text:p text:style-name="al">de beschikbaarheid van alternatieve parkeermogelijkheden.</text:p>
              </text:list-item>
            </text:list>
          </text:section>
          <text:section text:name="artikel_id1-3-2-2-3" text:style-name="artikel">
            <text:p text:style-name="artikel_kop_titel"><text:span text:style-name="artikel_kop_label">Artikel</text:span> <text:span text:style-name="artikel_kop_nr">3</text:span> Vergunningverlening</text:p>
            <text:list text:style-name="id1-3-2-2-3-2">
              <text:list-item text:style-override="id1-3-2-2-3-2">
                <text:number>1.</text:number>
                <text:p text:style-name="al">Het college kan op aanvraag een vergunning verlenen voor het parkeren op belanghebbendenplaatsen of parkeerapparatuurplaatsen.</text:p>
              </text:list-item>
              <text:list-item text:style-override="id1-3-2-2-3-3">
                <text:number>2.</text:number>
                <text:p text:style-name="al">De vergunning is geldig voor het parkeren met één motorvoertuig op één parkeerapparatuurplaats tegelijk.</text:p>
              </text:list-item>
              <text:list-item text:style-override="id1-3-2-2-3-4">
                <text:number>3.</text:number>
                <text:p text:style-name="al">Het college kan aan een vergunning voorschriften en beperkingen verbinden.</text:p>
              </text:list-item>
              <text:list-item text:style-override="id1-3-2-2-3-5">
                <text:number>4.</text:number>
                <text:p text:style-name="al">
              <text:a xlink:href="https://wetten.overheid.nl/BWBR0005537/2024-08-01" xlink:type="simple">
                <text:span text:style-name="nadrukondlijn">Paragraaf 4.1.3.3 van de Algemene wet bestuursrecht</text:span>
              </text:a> is op dit artikel van toepassing.</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ten gunste van de aanvrager het bij of krachtens deze verordening bepaalde buiten toepassing laten of daarvan afwijken, voor zover toepassing gelet op het belang dat deze regeling beoogt te beschermen, zal leiden tot een onevenredigheid van overwegende aard.</text:p>
          </text:section>
          <text:section text:name="artikel_id1-3-2-2-5" text:style-name="artikel">
            <text:p text:style-name="artikel_kop_titel"><text:span text:style-name="artikel_kop_label">Artikel</text:span> <text:span text:style-name="artikel_kop_nr">5</text:span> Vergunningen</text:p>
            <text:p text:style-name="al">Het college kan in een gebied waar belanghebbendenplaatsen en/of mede door vergunninghouders te gebruiken parkeerapparatuurplaatsen aanwezig zijn, de volgende vergunningen verlenen:</text:p>
            <text:p text:style-name="al"/>
            <text:list text:style-name="id1-3-2-2-5-4">
              <text:list-item text:style-override="id1-3-2-2-5-4-1">
                <text:number>1.</text:number>
                <text:p text:style-name="al">Bewonersvergunning: parkeervergunning voor een bewoner in dat gebied;</text:p>
              </text:list-item>
              <text:list-item text:style-override="id1-3-2-2-5-4-2">
                <text:number>2.</text:number>
                <text:p text:style-name="al">Bedrijvenvergunning: parkeervergunning voor degene die een beroep of bedrijf uitoefent in dat gebied;</text:p>
              </text:list-item>
              <text:list-item text:style-override="id1-3-2-2-5-4-3">
                <text:number>3.</text:number>
                <text:p text:style-name="al">Bezoekersvergunning: parkeervergunning voor een bewoner in dat gebied, ten behoeve van zijn bezoek;</text:p>
              </text:list-item>
              <text:list-item text:style-override="id1-3-2-2-5-4-4">
                <text:number>4.</text:number>
                <text:p text:style-name="al">Huisartsen- en verloskundigenvergunning: parkeervergunning voor specifieke beroepsbeoefenaren voor parkeren in de gehele gemeente;</text:p>
              </text:list-item>
              <text:list-item text:style-override="id1-3-2-2-5-4-5">
                <text:number>5.</text:number>
                <text:p text:style-name="al">Storingsdienstvergunning: parkeervergunning voor specifieke beroepsbeoefenaren voor parkeren in de wijk waar zij als bewoner staan ingeschreven;</text:p>
              </text:list-item>
              <text:list-item text:style-override="id1-3-2-2-5-4-6">
                <text:number>6.</text:number>
                <text:p text:style-name="al">Schippersvergunning: parkeervergunning voor beroepsschippers om hun motorvoertuig te parkeren op daartoe aangewezen parkeerplaatsen;</text:p>
              </text:list-item>
              <text:list-item text:style-override="id1-3-2-2-5-4-7">
                <text:number>7.</text:number>
                <text:p text:style-name="al">Bedrijvendagvergunning: dagparkeervergunning voor bedrijven alsmede houders van evenementenvergunningen ten behoeve van het parkeren bij parkeerapparatuurplaatsen;</text:p>
              </text:list-item>
              <text:list-item text:style-override="id1-3-2-2-5-4-8">
                <text:number>8.</text:number>
                <text:p text:style-name="al">Aanbiedersvergunning: parkeervergunning voor aanbieders om deelvoertuigen aan te bieden met een vaste standplaats;</text:p>
              </text:list-item>
              <text:list-item text:style-override="id1-3-2-2-5-4-9">
                <text:number>9.</text:number>
                <text:p text:style-name="al">Praktijkvergunning: parkeervergunning voor artsen of verloskundigen om op een aangewezen en daartoe ingericht weggedeelte te parkeren bij hun praktijk;</text:p>
              </text:list-item>
              <text:list-item text:style-override="id1-3-2-2-5-4-10">
                <text:number>10.</text:number>
                <text:p text:style-name="al">Marktvergunning: parkeervergunning voor ambulante handelaren op de Groningse markt om hun bedrijfsmotorvoertuig te parkeren op daartoe aangewezen parkeerplaatsen;</text:p>
              </text:list-item>
              <text:list-item text:style-override="id1-3-2-2-5-4-11">
                <text:number>11.</text:number>
                <text:p text:style-name="al">Maatschappelijke parkeervergunning: parkeervergunning voor vrijwilligers en medewerkers van maatschappelijke organisaties in dat gebied;</text:p>
              </text:list-item>
              <text:list-item text:style-override="id1-3-2-2-5-4-12">
                <text:number>12.</text:number>
                <text:p text:style-name="al">Laadvergunning: parkeervergunning voor het laden van het elektrische motorvoertuig in het geval dat de eigenaar hiervan niet in aanmerking komt voor een bewonersvergunning en niet beschikt over laadvoorzieningen op eigen terrein;</text:p>
              </text:list-item>
              <text:list-item text:style-override="id1-3-2-2-5-4-13">
                <text:number>13.</text:number>
                <text:p text:style-name="al">Mantelzorgvergunning: parkeervergunning voor ontvangers van mantelzorg;</text:p>
              </text:list-item>
              <text:list-item text:style-override="id1-3-2-2-5-4-14">
                <text:number>14.</text:number>
                <text:p text:style-name="al">Gedeelde parkeervergunning: parkeervergunning voor bewoners die gezamenlijk één motorvoertuig delen.</text:p>
              </text:list-item>
            </text:list>
          </text:section>
          <text:section text:name="artikel_id1-3-2-2-6" text:style-name="artikel">
            <text:p text:style-name="artikel_kop_titel"><text:span text:style-name="artikel_kop_label">Artikel</text:span> <text:span text:style-name="artikel_kop_nr">6</text:span> Vergunningsduur</text:p>
            <text:list text:style-name="id1-3-2-2-6-2">
              <text:list-item text:style-override="id1-3-2-2-6-2">
                <text:number>1.</text:number>
                <text:p text:style-name="al">Vergunningen als bedoeld in artikel 5 worden verleend voor de duur van maximaal één jaar met uitzondering van de vergunningen onder lid 7 (Bedrijvendagvergunning).</text:p>
              </text:list-item>
              <text:list-item text:style-override="id1-3-2-2-6-3">
                <text:number>2.</text:number>
                <text:p text:style-name="al">Een vergunning bevat in ieder geval de volgende gegevens:</text:p>
                <text:list text:style-name="id1-3-2-2-6-3-3">
                  <text:list-item text:style-override="id1-3-2-2-6-3-3-1">
                    <text:number>a.</text:number>
                    <text:p text:style-name="al">(indien van toepassing) de periode waarvoor de vergunning geldt;</text:p>
                  </text:list-item>
                  <text:list-item text:style-override="id1-3-2-2-6-3-3-2">
                    <text:number>b.</text:number>
                    <text:p text:style-name="al">het gebied waarvoor de vergunning geldt;</text:p>
                  </text:list-item>
                  <text:list-item text:style-override="id1-3-2-2-6-3-3-3">
                    <text:number>c.</text:number>
                    <text:p text:style-name="al">het kenteken van het motorvoertuig waarvoor de vergunning is verleend.</text:p>
                  </text:list-item>
                </text:list>
              </text:list-item>
              <text:list-item text:style-override="id1-3-2-2-6-4">
                <text:number>3.</text:number>
                <text:p text:style-name="al">Het gestelde onder sub c van het tweede lid van dit artikel is niet van toepassing voor een vergunning als bedoeld in artikel 5 lid 3 (Bezoekersvergunning), lid 11 (Maatschappelijke parkeervergunning) en lid 14 (Mantelzorgvergunning).</text:p>
              </text:list-item>
              <text:list-item text:style-override="id1-3-2-2-6-5">
                <text:number>4.</text:number>
                <text:p text:style-name="al">Een vergunning is geldig voor het parkeren met één motorvoertuig op één parkeerapparatuurplaats tegelijk.</text:p>
              </text:list-item>
            </text:list>
          </text:section>
          <text:section text:name="artikel_id1-3-2-2-7" text:style-name="artikel">
            <text:p text:style-name="artikel_kop_titel"><text:span text:style-name="artikel_kop_label">Artikel</text:span> <text:span text:style-name="artikel_kop_nr">7</text:span> Intrekkings-, weigerings- en wijzigingsgronden</text:p>
            <text:p text:style-name="al">Het college kan een vergunning intrekken, weigeren of wijzigen:</text:p>
            <text:p text:style-name="al"/>
            <text:list text:style-name="id1-3-2-2-7-4">
              <text:list-item text:style-override="id1-3-2-2-7-4-1">
                <text:number>1.</text:number>
                <text:p text:style-name="al">wanneer de aanvrager niet voldoet aan de in de Nadere regels op de parkeerverordening Gemeente Groningen 2025 gestelde criteria voor vergunningverlening;</text:p>
              </text:list-item>
              <text:list-item text:style-override="id1-3-2-2-7-4-2">
                <text:number>2.</text:number>
                <text:p text:style-name="al">wanneer zich een wijziging voordoet in een van de omstandigheden die relevant waren voor het verlenen van de vergunning;</text:p>
              </text:list-item>
              <text:list-item text:style-override="id1-3-2-2-7-4-3">
                <text:number>3.</text:number>
                <text:p text:style-name="al">wanneer voor het desbetreffende gebied het stelsel van vergunningen komt te vervallen of wordt gewijzigd;</text:p>
              </text:list-item>
              <text:list-item text:style-override="id1-3-2-2-7-4-4">
                <text:number>4.</text:number>
                <text:p text:style-name="al">wanneer aanvrager niet of niet tijdig aan zijn betalingsverplichting voldoet;</text:p>
              </text:list-item>
              <text:list-item text:style-override="id1-3-2-2-7-4-5">
                <text:number>5.</text:number>
                <text:p text:style-name="al">wanneer blijkt dat bij de aanvraag van de vergunning onjuiste gegevens zijn verstrekt;</text:p>
              </text:list-item>
              <text:list-item text:style-override="id1-3-2-2-7-4-6">
                <text:number>6.</text:number>
                <text:p text:style-name="al">wanneer vergunninghouder handelt in strijd met de aan de vergunning verbonden voorschriften;</text:p>
              </text:list-item>
              <text:list-item text:style-override="id1-3-2-2-7-4-7">
                <text:number>7.</text:number>
                <text:p text:style-name="al">wanneer de vergunning gebruikt wordt door een motorvoertuig dat in strijd is met artikel 5:8 van de Algemene Plaatselijke Verordening Groningen (APVG).</text:p>
              </text:list-item>
              <text:list-item text:style-override="id1-3-2-2-7-4-8">
                <text:number>8.</text:number>
                <text:p text:style-name="al">om redenen van algemeen belang.</text:p>
              </text:list-item>
            </text:list>
          </text:section>
          <text:section text:name="artikel_id1-3-2-2-8" text:style-name="artikel">
            <text:p text:style-name="artikel_kop_titel"><text:span text:style-name="artikel_kop_label">Artikel</text:span> <text:span text:style-name="artikel_kop_nr">8</text:span> Verbodsbepalingen</text:p>
            <text:list text:style-name="id1-3-2-2-8-2">
              <text:list-item text:style-override="id1-3-2-2-8-2">
                <text:number>1.</text:number>
                <text:p text:style-name="al">Het is verboden om enig voorwerp, niet zijnde een motorvoertuig te plaatsen of te laten staan:</text:p>
                <text:list text:style-name="id1-3-2-2-8-2-3">
                  <text:list-item text:style-override="id1-3-2-2-8-2-3-1">
                    <text:number>a.</text:number>
                    <text:p text:style-name="al">op een parkeerapparatuurplaats;</text:p>
                  </text:list-item>
                  <text:list-item text:style-override="id1-3-2-2-8-2-3-2">
                    <text:number>b.</text:number>
                    <text:p text:style-name="al">op een belanghebbendenplaats.</text:p>
                  </text:list-item>
                </text:list>
              </text:list-item>
              <text:list-item text:style-override="id1-3-2-2-8-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8-4">
                <text:number>3.</text:number>
                <text:p text:style-name="al">Het college kan ontheffing verlenen van het bepaalde in het eerste lid van dit artikel.</text:p>
              </text:list-item>
              <text:list-item text:style-override="id1-3-2-2-8-5">
                <text:number>4.</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8-6">
                <text:number>5.</text:number>
                <text:p text:style-name="al">Het is verboden gedurende de tijden waarop het parkeren op een belanghebbendenplaats slechts aan vergunninghouders is toegestaan aldaar een motorvoertuig te parkeren of geparkeerd te houden:</text:p>
                <text:list text:style-name="id1-3-2-2-8-6-3">
                  <text:list-item text:style-override="id1-3-2-2-8-6-3-1">
                    <text:number>a.</text:number>
                    <text:p text:style-name="al">zonder vergunning;</text:p>
                  </text:list-item>
                  <text:list-item text:style-override="id1-3-2-2-8-6-3-2">
                    <text:number>b.</text:number>
                    <text:p text:style-name="al">in strijd met de aan de vergunning verbonden voorschriften.</text:p>
                  </text:list-item>
                </text:list>
              </text:list-item>
              <text:list-item text:style-override="id1-3-2-2-8-7">
                <text:number>6.</text:number>
                <text:p text:style-name="al">Het college kan ontheffing verlenen van het bepaalde in het vorige lid.</text:p>
              </text:list-item>
            </text:list>
          </text:section>
          <text:section text:name="artikel_id1-3-2-2-9" text:style-name="artikel">
            <text:p text:style-name="artikel_kop_titel"><text:span text:style-name="artikel_kop_label">Artikel</text:span> <text:span text:style-name="artikel_kop_nr">9</text:span> Strafbepaling</text:p>
            <text:p text:style-name="al">Overtreding van het bepaalde in artikel 8 wordt gestraft met hechtenis van ten hoogste twee maanden of een geldboete van de tweede categorie.</text:p>
          </text:section>
          <text:section text:name="artikel_id1-3-2-2-10" text:style-name="artikel">
            <text:p text:style-name="artikel_kop_titel"><text:span text:style-name="artikel_kop_label">Artikel</text:span> <text:span text:style-name="artikel_kop_nr">10</text:span> Opsporingsbevoegdheid</text:p>
            <text:p text:style-name="al">Met de opsporing van overtredingen van deze verordening zijn, behalve de <text:a xlink:href="https://wetten.overheid.nl/BWBR0001903/2024-07-01/#BoekTweede_TiteldeelI_AfdelingEerste_Artikel141" xlink:type="simple"><text:span text:style-name="nadrukondlijn">in artikel 141 van het Wetboek van Strafvordering</text:span></text:a> genoemde opsporingsambtenaren, de door het college aangewezen ambtenaren belast.</text:p>
          </text:section>
          <text:section text:name="artikel_id1-3-2-2-11" text:style-name="artikel">
            <text:p text:style-name="artikel_kop_titel"><text:span text:style-name="artikel_kop_label">Artikel</text:span> <text:span text:style-name="artikel_kop_nr">11</text:span> Intrekking oude regeling</text:p>
            <text:p text:style-name="al">De ‘Parkeerverordening gemeente Groningen 2019’ wordt ingetrokken op de dag dat de ‘Parkeerverordening gemeente Groningen 2025’ in werking is getreden.</text:p>
          </text:section>
          <text:section text:name="artikel_id1-3-2-2-12" text:style-name="artikel">
            <text:p text:style-name="artikel_kop_titel"><text:span text:style-name="artikel_kop_label">Artikel</text:span> <text:span text:style-name="artikel_kop_nr">12</text:span> Overgangsrecht</text:p>
            <text:p text:style-name="al">Vergunningen die zijn verleend voor de inwerkingtreding van deze verordening worden geacht te zijn verleend krachtens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e dag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Parkeerverordening gemeente Groningen 2025’.</text:p>
          </text:section>
        </text:section>
        <text:section text:name="regeling-sluiting_id1-3-2-3" text:style-name="regeling-sluiting">
          <text:section text:name="ondertekening_id1-3-2-3-1">
            <text:p><text:span text:style-name="functie">Aldus besloten in de raadsvergadering van 10 juli 2024</text:span></text:p>
          </text:section>
          <text:section text:name="ondertekening_id1-3-2-3-2">
            <text:p><text:span text:style-name="functie"/></text:p>
            <text:p><text:span text:style-name="functie">Burgemeester, </text:span></text:p>
            <text:p><text:span text:style-name="functie">Koen Schuiling</text:span></text:p>
          </text:section>
          <text:section text:name="ondertekening_id1-3-2-3-3">
            <text:p><text:span text:style-name="functie"/></text:p>
            <text:p><text:span text:style-name="functie">Griffier, </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6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225 van de Gemeentewet]|[1.0:c:BWBR0005416&amp;artikel=225&amp;g=2024-01-31</meta:user-defined>
    <meta:user-defined meta:name="DC.source">artikel 2a van de Wegenverkeerswet 1994]|[1.0:c:BWBR0006622&amp;artikel=2a&amp;g=2024-06-19</meta:user-defined>
    <meta:user-defined meta:name="DCTERMS.alternative">Parkeerverordening gemeente Groningen 2025</meta:user-defined>
    <dc:language>nl</dc:language>
    <meta:user-defined meta:name="OVERHEIDop.locatietype/OVERHEIDop.gebiedsmarkering">Gemeente</meta:user-defined>
    <meta:user-defined meta:name="DC.title">Parkeerverordening gemeente Groningen 2025</meta:user-defined>
    <meta:user-defined meta:name="DCTERMS.W3CDTF/DCTERMS.available">2024-12-31</meta:user-defined>
    <meta:user-defined meta:name="DCTERMS.W3CDTF/OVERHEIDop.jaargang">2024</meta:user-defined>
    <meta:user-defined meta:name="OVERHEIDop.publicationIssue">365619</meta:user-defined>
    <meta:user-defined meta:name="OVERHEIDop.betreftRegeling">CVDR723944_1</meta:user-defined>
    <meta:user-defined meta:name="xs:date/OVERHEIDop.startdatum">2025-01-01</meta:user-defined>
    <meta:user-defined meta:name="OVERHEIDop.GmbID/DC.identifier">gmb-2024-365619</meta:user-defined>
    <meta:user-defined meta:name="OVERHEIDop.versieInformatie"/>
  </office:meta>
</office:document-meta>
</file>