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vernieuwen van het dak en vervangen van huidige kozijnen door kunststof kozijnen aan Oude Provincialeweg 43 5527B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8-2024 besloten om de beslistermijn voor de aanvraag omgevingsvergunning voor het vernieuwen van het dak en vervangen van huidige kozijnen door kunststof kozijnen aan Oude Provincialeweg 43 5527BN Hapert met maximaal zes weken te verlengen. Het kenmerk van de gemeente voor deze zaak is ZBLA2024-001157.</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561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1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1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157</meta:user-defined>
    <meta:user-defined meta:name="DCTERMS.abstract">vernieuwen van het dak en vervangen van huidige kozijnen door kunststof kozijnen</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het vernieuwen van het dak en vervangen van huidige kozijnen door kunststof kozijnen aan Oude Provincialeweg 43 5527BN Hapert</meta:user-defined>
    <meta:user-defined meta:name="DCTERMS.W3CDTF/DCTERMS.available">2024-08-26</meta:user-defined>
    <meta:user-defined meta:name="DCTERMS.W3CDTF/OVERHEIDop.jaargang">2024</meta:user-defined>
    <meta:user-defined meta:name="OVERHEIDop.publicationIssue">365615</meta:user-defined>
    <meta:user-defined meta:name="OVERHEIDop.GmbID/DC.identifier">gmb-2024-365615</meta:user-defined>
    <meta:user-defined meta:name="OVERHEIDop.versieInformatie"/>
  </office:meta>
</office:document-meta>
</file>