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ncentiusstraat  3-5-7 5664G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ncentiusstraat 3-5-7  5664GJ Geldrop</text:p>
            <text:p text:style-name="common-al">Datum ontvangst: 21-08-2024</text:p>
            <text:p text:style-name="common-al">Omschrijving: verbouw en plaatsen dakkapellen</text:p>
            <text:p text:style-name="common-al">Zaaknummer: 1771228295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561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1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1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82954</meta:user-defined>
    <meta:user-defined meta:name="DCTERMS.abstract">Vincentiusstraat 3-5-7 - verbouw en plaatsen dakkapellen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incentiusstraat  3-5-7 5664GJ Geldrop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5614</meta:user-defined>
    <meta:user-defined meta:name="OVERHEIDop.GmbID/DC.identifier">gmb-2024-365614</meta:user-defined>
    <meta:user-defined meta:name="OVERHEIDop.versieInformatie"/>
  </office:meta>
</office:document-meta>
</file>