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Present Achterhoek, lunch 10-jarig bestaan, 19 september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Present Achterhoek Doetinchem voor het houden van een lunch op het Simonsplein op 19 september 2024 van 12.00 tot 14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6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7685</meta:user-defined>
    <dc:language>nl</dc:language>
    <meta:user-defined meta:name="OVERHEIDop.locatietype/OVERHEIDop.gebiedsmarkering">Weg</meta:user-defined>
    <meta:user-defined meta:name="DC.title">Stichting Present Achterhoek, lunch 10-jarig bestaan, 19 september 2024, vergunning verlee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13</meta:user-defined>
    <meta:user-defined meta:name="OVERHEIDop.GmbID/DC.identifier">gmb-2024-365613</meta:user-defined>
    <meta:user-defined meta:name="OVERHEIDop.versieInformatie"/>
  </office:meta>
</office:document-meta>
</file>