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Alcoholwetvergunning, Het Regthuys B.V. - Kerkbrink 35, 3621AN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ugustus 2024</text:p>
            <text:p text:style-name="common-al">Zaaknummer: Z2024-00000999</text:p>
            <text:p text:style-name="common-al">Vergunning is verleend op grond van artikel 3 van de Alcoholwet voor het schenken van alcoholische dranken in het pand gelegen Kerkbrink 35 in Breukelen.</text:p>
            <text:p text:style-name="common-al">U kunt bezwaar maken tot en met 3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61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1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1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9</meta:user-defined>
    <meta:user-defined meta:name="DCTERMS.abstract">Betreft: Beschikking op aanvraag op locatie Kerkbrink 35, 3621AN Breukelen</meta:user-defined>
    <dc:language>nl</dc:language>
    <meta:user-defined meta:name="OVERHEIDop.locatietype/OVERHEIDop.gebiedsmarkering">Punt</meta:user-defined>
    <meta:user-defined meta:name="DC.title">Gemeente Stichtse Vecht - Alcoholwetvergunning, Het Regthuys B.V. - Kerkbrink 35, 3621AN Breukelen</meta:user-defined>
    <meta:user-defined meta:name="OVERHEIDop.datumEindeReactietermijn">2024-10-03</meta:user-defined>
    <meta:user-defined meta:name="OVERHEIDop.terinzageleggingBG">https://jeleefomgeving.nl/inzien/823214527/0093e78a-6054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12</meta:user-defined>
    <meta:user-defined meta:name="OVERHEIDop.GmbID/DC.identifier">gmb-2024-365612</meta:user-defined>
    <meta:user-defined meta:name="OVERHEIDop.versieInformatie"/>
  </office:meta>
</office:document-meta>
</file>