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tvrouwenbergweg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8-2024:</text:p>
            <text:p text:style-name="common-al">- <text:span text:style-name="nadrukvet">Witvrouwenbergweg 21 te Someren, </text:span>inzake het herbouwen van een bedrijfsgebouw en oprichten kantoor met afwijken van de bestemm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560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0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0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1422</meta:user-defined>
    <meta:user-defined meta:name="DCTERMS.abstract">Herbouwen bedrijfsgebouw en oprichten kantoor met afwijken van de bestemming Witvrouwenbergweg 21</meta:user-defined>
    <dc:language>nl</dc:language>
    <meta:user-defined meta:name="OVERHEIDop.locatietype/OVERHEIDop.gebiedsmarkering">Punt</meta:user-defined>
    <meta:user-defined meta:name="DC.title">Verlenen omgevingsvergunning Witvrouwenbergweg 21 te Someren</meta:user-defined>
    <meta:user-defined meta:name="DCTERMS.W3CDTF/DCTERMS.available">2024-08-29</meta:user-defined>
    <meta:user-defined meta:name="DCTERMS.W3CDTF/OVERHEIDop.jaargang">2024</meta:user-defined>
    <meta:user-defined meta:name="OVERHEIDop.publicationIssue">365609</meta:user-defined>
    <meta:user-defined meta:name="OVERHEIDop.GmbID/DC.identifier">gmb-2024-365609</meta:user-defined>
    <meta:user-defined meta:name="OVERHEIDop.versieInformatie"/>
  </office:meta>
</office:document-meta>
</file>