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en aanvraag omgevingsvergunning  - het plaatsen van 1 airco unit op het dak van de dakkapel - Pascalstraat 15, 3817 JH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vergunning voor het plaatsen van 1 airco unit op het dak van de dakkapel op het perceel Pascalstraat 15, 3817 JH Amersfoort</text:span>
          </text:p>
            <text:p text:style-name="common-al">De Gemeente Amersfoort heeft op 18-08-2024 een aanvraag voor een omgevingsvergunning ontvangen voor het plaatsen van 1 airco unit op het dak van de dakkapel op het perceel Pascalstraat 15, 3817 JH Amersfoort, met kenmerk CLZ-00015930<text:span text:style-name="nadrukvet">.</text:spa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neemt waarschijnlijk voor 11-11-2024 een besluit. </text:p>
            <text:p text:style-name="common-al">
            
          </text:p>
            <text:p text:style-name="common-al">
            <text:span text:style-name="nadrukvet">Ontwerpbesluit</text:span>
          </text:p>
            <text:p text:style-name="common-al">Wanneer de aanvraag is beoordeeld en duidelijk is of de gemeente wel of geen medewerking wil verlenen aan het plan, zal een ontwerpbesluit worden opgesteld. Te zijner tijd zal er nogmaals een publicatie plaatsvinden en zal het ontwerpbesluit met bijlagen ter visie worden gelegd. U kunt dan mondeling of schriftelijk reageren op het ontwerpbesluit. Dit heet het indienen van een zienswijze. </text:p>
            <text:p text:style-name="common-al">
            
          </text:p>
            <text:p text:style-name="common-al">
            <text:span text:style-name="nadrukvet">Meer informatie</text:span>
          </text:p>
            <text:p text:style-name="last-al">U kunt nu alvast de aanvraag van de vergunning bekijken en hierover vragen stellen. Hiervoor kunt u bellen met de gemeente. Dit kan via het telefoonnummer 14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365605</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05</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5605</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15930</meta:user-defined>
    <dc:language>nl</dc:language>
    <meta:user-defined meta:name="OVERHEIDop.locatietype/OVERHEIDop.gebiedsmarkering">Punt</meta:user-defined>
    <meta:user-defined meta:name="DC.title">Kennisgeving ontvangen aanvraag omgevingsvergunning  - het plaatsen van 1 airco unit op het dak van de dakkapel - Pascalstraat 15, 3817 JH Amersfoort</meta:user-defined>
    <meta:user-defined meta:name="DCTERMS.W3CDTF/DCTERMS.available">2024-08-26</meta:user-defined>
    <meta:user-defined meta:name="DCTERMS.W3CDTF/OVERHEIDop.jaargang">2024</meta:user-defined>
    <meta:user-defined meta:name="OVERHEIDop.publicationIssue">365605</meta:user-defined>
    <meta:user-defined meta:name="OVERHEIDop.GmbID/DC.identifier">gmb-2024-365605</meta:user-defined>
    <meta:user-defined meta:name="OVERHEIDop.versieInformatie"/>
  </office:meta>
</office:document-meta>
</file>