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88 Daendelsstraat (perceel sectie B nr. 6052) te Tilburg,  kappen van 1 boom, 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88 - B - Daendelsstraat (perceel sectie B nr. 6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88 Daendelsstraat (perceel sectie B nr. 6052) te Tilburg,  kappen van 1 boom,  verzonden 18 januari 2024.</meta:user-defined>
    <meta:user-defined meta:name="DCTERMS.W3CDTF/DCTERMS.available">2024-01-23</meta:user-defined>
    <meta:user-defined meta:name="DCTERMS.W3CDTF/OVERHEIDop.jaargang">2024</meta:user-defined>
    <meta:user-defined meta:name="OVERHEIDop.externeBijlage">situatietekening|exb-2024-3300</meta:user-defined>
    <meta:user-defined meta:name="OVERHEIDop.publicationIssue">36560</meta:user-defined>
    <meta:user-defined meta:name="OVERHEIDop.GmbID/DC.identifier">gmb-2024-36560</meta:user-defined>
    <meta:user-defined meta:name="OVERHEIDop.versieInformatie"/>
  </office:meta>
</office:document-meta>
</file>