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Langeweg 6,  4339 NB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77045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schuur</text:span><text:span text:style-name="nadrukvet"/>aan <text:span text:style-name="nadrukvet">Langeweg 6 te Nieuw- en Sint Joosland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december</text:span><text:span text:style-name="nadrukvet"> 2023.</text:span></text:p>
            <text:p text:style-name="common-al">
            <text:span text:style-name="nadrukvet"/>Zij neemt daarover waarschijnlijk vóór <text:span text:style-name="nadrukvet">13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Langeweg 6,  4339 NB Nieuw- en Sint Joosl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3656</meta:user-defined>
    <meta:user-defined meta:name="OVERHEIDop.GmbID/DC.identifier">gmb-2024-3656</meta:user-defined>
    <meta:user-defined meta:name="OVERHEIDop.versieInformatie"/>
  </office:meta>
</office:document-meta>
</file>