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San Marco 10, Hoofddorp - het uitbreiden van een woning door middel van een dakopbouw met dakkapel op de garag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uitbreiden van een woning door middel van een dakopbouw met dakkapel op de garage. Zaaknummer: 1241614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592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559</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59</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59</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5922</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San Marco 10, Hoofddorp - het uitbreiden van een woning door middel van een dakopbouw met dakkapel op de garage</meta:user-defined>
    <meta:user-defined meta:name="DCTERMS.W3CDTF/DCTERMS.available">2024-01-23</meta:user-defined>
    <meta:user-defined meta:name="DCTERMS.W3CDTF/OVERHEIDop.jaargang">2024</meta:user-defined>
    <meta:user-defined meta:name="OVERHEIDop.publicationIssue">36559</meta:user-defined>
    <meta:user-defined meta:name="OVERHEIDop.GmbID/DC.identifier">gmb-2024-36559</meta:user-defined>
    <meta:user-defined meta:name="OVERHEIDop.versieInformatie"/>
  </office:meta>
</office:document-meta>
</file>