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erker aan Burgemeester Mostermanslaan 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urgemeester Mostermanslaan 7 te Lieshout</text:p>
                  </table:table-cell>
                  <table:table-cell table:style-name="entry" table:number-rows-spanned="1" table:number-columns-spanned="1">
                    <text:p text:style-name="table_al">Het bouwen van een erker (bopa)</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16-8-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text:a xlink:href="http://www.laarbeek.nl" xlink:type="simple"><text:span text:style-name="nadrukondlijn">www.laarbee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558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351</meta:user-defined>
    <dc:language>nl</dc:language>
    <meta:user-defined meta:name="DC.title">Toestemming voor het bouwen van een erker aan Burgemeester Mostermanslaan 7 te Lieshout</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Bopa Burgemeester Mostermanslaan 7|exb-2024-32989</meta:user-defined>
    <meta:user-defined meta:name="OVERHEIDop.publicationIssue">365588</meta:user-defined>
    <meta:user-defined meta:name="OVERHEIDop.GmbID/DC.identifier">gmb-2024-365588</meta:user-defined>
    <meta:user-defined meta:name="OVERHEIDop.versieInformatie"/>
  </office:meta>
</office:document-meta>
</file>