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Jan Smitslaan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1-8-2024:</text:p>
            <text:p text:style-name="common-al">- <text:span text:style-name="nadrukvet">Jan Smitslaan ong</text:span><text:span text:style-name="nadrukvet"> te Someren</text:span>, inzake het aanleggen van een werkweg bij mast 64 en 65 t.b.v. geplande werkzaamheden bij hoogspanningslijne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
                <text:p text:style-name="al">Bouwactiviteit (omgevingspla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558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8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8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01394</meta:user-defined>
    <meta:user-defined meta:name="DCTERMS.abstract">Aanleggen van een werkweg bij mast 64 en 65 tbv de geplande werkzaamheden bij hoogspanningslijnen Jan Smitslaan ong </meta:user-defined>
    <dc:language>nl</dc:language>
    <meta:user-defined meta:name="OVERHEIDop.locatietype/OVERHEIDop.gebiedsmarkering">Vlak</meta:user-defined>
    <meta:user-defined meta:name="DC.title">Verlenen omgevingsvergunning Jan Smitslaan ong te Someren</meta:user-defined>
    <meta:user-defined meta:name="DCTERMS.W3CDTF/DCTERMS.available">2024-08-29</meta:user-defined>
    <meta:user-defined meta:name="DCTERMS.W3CDTF/OVERHEIDop.jaargang">2024</meta:user-defined>
    <meta:user-defined meta:name="OVERHEIDop.publicationIssue">365584</meta:user-defined>
    <meta:user-defined meta:name="OVERHEIDop.GmbID/DC.identifier">gmb-2024-365584</meta:user-defined>
    <meta:user-defined meta:name="OVERHEIDop.versieInformatie"/>
  </office:meta>
</office:document-meta>
</file>