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Oostermiddenmeerweg te Wieringerwerf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augustus 2024 namens gemeente Hollands Kroon een volledige melding ontvangen van een ontwikkeling aan Oostermiddenmeerweg te Wieringerwerf. Het gaat over Den Engelsen. De melding heeft het kenmerk OMG-037389/DMS47749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Toepassen van grond of baggerspecie (Bal §4.124)</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738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558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8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8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8/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7389</meta:user-defined>
    <dc:language>nl</dc:language>
    <meta:user-defined meta:name="OVERHEIDop.locatietype/OVERHEIDop.gebiedsmarkering">Vlak</meta:user-defined>
    <meta:user-defined meta:name="DC.title">Melding ontvangen voor Oostermiddenmeerweg te Wieringerwerf (Toepassen van grond of baggerspecie)</meta:user-defined>
    <meta:user-defined meta:name="DCTERMS.W3CDTF/DCTERMS.available">2024-08-26</meta:user-defined>
    <meta:user-defined meta:name="DCTERMS.W3CDTF/OVERHEIDop.jaargang">2024</meta:user-defined>
    <meta:user-defined meta:name="OVERHEIDop.publicationIssue">365582</meta:user-defined>
    <meta:user-defined meta:name="OVERHEIDop.GmbID/DC.identifier">gmb-2024-365582</meta:user-defined>
    <meta:user-defined meta:name="OVERHEIDop.versieInformatie"/>
  </office:meta>
</office:document-meta>
</file>