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iverse adressen Someren-Dorp, Someren-Eind en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9-8-2024:</text:p>
            <text:p text:style-name="common-al">- <text:span text:style-name="nadrukvet">Diverse adressen Someren-Dorp, Someren-Eind en Lierop,</text:span> inzake het verzwaren van gordingen/spanten van 25 te renoveren woonhuiz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technisch)</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557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7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7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21790</meta:user-defined>
    <meta:user-defined meta:name="DCTERMS.abstract">Verzwaren gordingen/spanten van 25 te renoveren woonhuizen diverse adressen Someren-Dorp, Someren-Eind en Lier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en omgevingsvergunning diverse adressen Someren-Dorp, Someren-Eind en Lierop</meta:user-defined>
    <meta:user-defined meta:name="DCTERMS.W3CDTF/DCTERMS.available">2024-08-29</meta:user-defined>
    <meta:user-defined meta:name="DCTERMS.W3CDTF/OVERHEIDop.jaargang">2024</meta:user-defined>
    <meta:user-defined meta:name="OVERHEIDop.publicationIssue">365578</meta:user-defined>
    <meta:user-defined meta:name="OVERHEIDop.GmbID/DC.identifier">gmb-2024-365578</meta:user-defined>
    <meta:user-defined meta:name="OVERHEIDop.versieInformatie"/>
  </office:meta>
</office:document-meta>
</file>