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Baarlosestraat (sectie L 5382,R 233) Kockerseweg (sectie K 5597) Maashofweg (sectie N 2767,4810) Marconistraat (sectie O 2372) Rudolf Dieselweg (sectie O 2021) te Venlo, Lingsforterweg (sectie A 544,6250) te Arcen, Molendijk (sectie L 38), Oude Venloseweg (sectie G 75),Straelseweg ( I 22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Baarlosestraat (sectie L 5382,R 233) Kockerseweg (sectie K 5597) Maashofweg (sectie N 2767,4810) Marconistraat (sectie O 2372) Rudolf Dieselweg (sectie O 2021) te Venlo, Lingsforterweg (sectie A 544,6250) te Arcen, Molendijk (sectie L 38), Oude Venloseweg (sectie G 75),Straelseweg ( I 227) te Velden</text:span>
          </text:p>
            <text:p text:style-name="common-al">Voor het kappen van meerdere bomen</text:p>
            <text:p text:style-name="common-al">Verzonden op 22 augustus 2024</text:p>
            <text:p text:style-name="common-al">Kenmerk Z2024-02811</text:p>
            <text:p text:style-name="common-al"/>
            <text:p text:style-name="common-al">
            <text:span text:style-name="nadrukvet">
              <text:span text:style-name="nadrukvet">Inzage</text:span>
            </text:span>
          </text:p>
            <text:p text:style-name="common-al">Het besluit en de bijbehorende bescheiden kunnen gedurende de komende zes weken met ingang van 26 augustus 2024 tot en met 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5571</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1</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571</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2811</meta:user-defined>
    <meta:user-defined meta:name="DCTERMS.abstract">Betreft:  Beschikking op aanvraag op locatie Baarlosestraat (sectie L 5382,R 233) Kockerseweg (sectie K 5597) Maashofweg (sectie N 2767,4810) Marconistraat (sectie O 2372) Rudolf Dieselweg (sectie O 2021) te Venlo, Lingsforterweg (sectie A 544,6250) te Arcen, Molendijk (sectie L 38), etc.</meta:user-defined>
    <dc:language>nl</dc:language>
    <meta:user-defined meta:name="OVERHEIDop.locatietype/OVERHEIDop.gebiedsmarkering">Vlak</meta:user-defined>
    <meta:user-defined meta:name="DC.title">Omgevingsvergunning reguliere voorbereidingsprocedure  - Baarlosestraat (sectie L 5382,R 233) Kockerseweg (sectie K 5597) Maashofweg (sectie N 2767,4810) Marconistraat (sectie O 2372) Rudolf Dieselweg (sectie O 2021) te Venlo, Lingsforterweg (sectie A 544,6250) te Arcen, Molendijk (sectie L 38), Oude Venloseweg (sectie G 75),Straelseweg ( I 227) te Velden</meta:user-defined>
    <meta:user-defined meta:name="DCTERMS.W3CDTF/DCTERMS.available">2024-08-26</meta:user-defined>
    <meta:user-defined meta:name="DCTERMS.W3CDTF/OVERHEIDop.jaargang">2024</meta:user-defined>
    <meta:user-defined meta:name="OVERHEIDop.publicationIssue">365571</meta:user-defined>
    <meta:user-defined meta:name="OVERHEIDop.GmbID/DC.identifier">gmb-2024-365571</meta:user-defined>
    <meta:user-defined meta:name="OVERHEIDop.versieInformatie"/>
  </office:meta>
</office:document-meta>
</file>