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langs de Zevenakkersweg in Wapenveld, kadastraal bekend gemeente Heerde, sectie C, nummer 56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Het perceel gelegen langs de Zevenakkersweg in Wapenveld, kadastraal bekend gemeente Heerde, sectie C, nummer 5694, voor het kappen van 10 esdoorns, verzonden op 22 augustus 2024 (zaaknummer R2024-01420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65564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56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56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1420</meta:user-defined>
    <meta:user-defined meta:name="DCTERMS.abstract">Betreft: Beschikking op aanvraag op locatie langs de Zevenakkersweg in Wapenveld, kadastraal bekend gemeente Heerde, sectie C, nummer 5694</meta:user-defined>
    <dc:language>nl</dc:language>
    <meta:user-defined meta:name="OVERHEIDop.locatietype/OVERHEIDop.gebiedsmarkering">Vlak</meta:user-defined>
    <meta:user-defined meta:name="DC.title">Kennisgeving verleende omgevingsvergunning langs de Zevenakkersweg in Wapenveld, kadastraal bekend gemeente Heerde, sectie C, nummer 5694</meta:user-defined>
    <meta:user-defined meta:name="DCTERMS.W3CDTF/DCTERMS.available">2024-09-03</meta:user-defined>
    <meta:user-defined meta:name="DCTERMS.W3CDTF/OVERHEIDop.jaargang">2024</meta:user-defined>
    <meta:user-defined meta:name="OVERHEIDop.publicationIssue">365564</meta:user-defined>
    <meta:user-defined meta:name="OVERHEIDop.GmbID/DC.identifier">gmb-2024-365564</meta:user-defined>
    <meta:user-defined meta:name="OVERHEIDop.versieInformatie"/>
  </office:meta>
</office:document-meta>
</file>