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thovenlaan 40 tijdelijk gebruik gemeentegrond container plaatsen aan Beethovenlaan 40, 4904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ethovenlaan 40, 4904 MH Oosterhout,</text:span> Beethovenlaan 40 tijdelijk gebruik gemeentegrond container plaatsen (1052836 ontvangen 21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8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556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836</meta:user-defined>
    <dc:language>nl</dc:language>
    <meta:user-defined meta:name="OVERHEIDop.locatietype/OVERHEIDop.gebiedsmarkering">Punt</meta:user-defined>
    <meta:user-defined meta:name="DC.title">Aanvraag vergunning voor Beethovenlaan 40 tijdelijk gebruik gemeentegrond container plaatsen aan Beethovenlaan 40, 4904 MH Ooster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5560</meta:user-defined>
    <meta:user-defined meta:name="OVERHEIDop.GmbID/DC.identifier">gmb-2024-365560</meta:user-defined>
    <meta:user-defined meta:name="OVERHEIDop.versieInformatie"/>
  </office:meta>
</office:document-meta>
</file>