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wingelerweg 2a, kadastraal bekend als gemeente Ruinen, Sectie I, perceelnummer 179., het tijdelijk gebruik van gronden t.b.v. Anserfe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4 een besluit genomen op de aanvraag met zaaknummer Z2023-00000580 voor het tijdelijk gebruik van gronden t.b.v. Anserfeest op locatie Dwingelerweg 2a, kadastraal bekend als gemeente Ruinen, Sectie I, perceelnummer 179. De vergunning is <text:span text:style-name="nadrukvet">verleend.</text:span> Het besluit betreft de volgende activiteiten:</text:p>
            <text:list text:style-name="id1-3-2-1-1-2">
              <text:list-item text:style-override="id1-3-2-1-1-2-1">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55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80</meta:user-defined>
    <meta:user-defined meta:name="DCTERMS.abstract">Betreft: Beschikking op aanvraag op locatie Dwingelerweg 2a, kadastraal bekend als gemeente Ruinen, Sectie I, perceelnummer 179.</meta:user-defined>
    <dc:language>nl</dc:language>
    <meta:user-defined meta:name="OVERHEIDop.locatietype/OVERHEIDop.gebiedsmarkering">Punt</meta:user-defined>
    <meta:user-defined meta:name="OVERHEIDop.locatietype/OVERHEIDop.gebiedsmarkering">Punt</meta:user-defined>
    <meta:user-defined meta:name="DC.title">Dwingelerweg 2a, kadastraal bekend als gemeente Ruinen, Sectie I, perceelnummer 179., het tijdelijk gebruik van gronden t.b.v. Anserfeest</meta:user-defined>
    <meta:user-defined meta:name="DCTERMS.W3CDTF/DCTERMS.available">2024-01-23</meta:user-defined>
    <meta:user-defined meta:name="DCTERMS.W3CDTF/OVERHEIDop.jaargang">2024</meta:user-defined>
    <meta:user-defined meta:name="OVERHEIDop.publicationIssue">36556</meta:user-defined>
    <meta:user-defined meta:name="OVERHEIDop.GmbID/DC.identifier">gmb-2024-36556</meta:user-defined>
    <meta:user-defined meta:name="OVERHEIDop.versieInformatie"/>
  </office:meta>
</office:document-meta>
</file>