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Gouverneursweg 3A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4 juli 2024 het bestemmingsplan ‘Gouverneursweg 3A, Heeswijk-Dinther’ gewijzigd is vastgesteld. Tevens besloot de raad geen exploitatieplan voor het bestemmingsplan vast te stellen.</text:p>
            <text:p text:style-name="common-al">
            <text:span text:style-name="nadrukvet">Inhoud</text:span>
          </text:p>
            <text:p text:style-name="common-al">Het plan betreft de beëindiging van de melkveehouderij en het realiseren van 8 woon-zorgunits, het realiseren van een gezamenlijke ruimte met 2 Bed&amp;Breakfasts, een dierenweide en een natuurpoel, het behouden van een agrarische loods voor akkerbouw en het stallen van landbouwvoertuigen, en het behouden van een bestaande ruimte voor het hobbymatig houden van 26 stuks jongvee aan de Gouverneursweg 3A in Heeswijk-Dinther. </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bestemmingsplan ‘Gouverneursweg 3A, Heeswijk-Dinther’ voor een ieder ter inzage. </text:p>
            <text:p text:style-name="common-al">
            <text:span text:style-name="nadrukvet">Inzage</text:span>
          </text:p>
            <text:p text:style-name="common-al">Het bestemmingsplan ligt met ingang van 28 augustus 2024 gedurende 6 weken op afspraak ter inzage in het gemeentehuis aan De Misse 6 te Heesch. Het plan is digitaal raadpleegbaar en te downloaden via de websites www.ruimtelijkeplannen.nl (NL.IMRO.1721.BPGouverneursw3aHD-va01) </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5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Gouverneursw3aHD-va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Gouverneursweg 3A Heeswijk-Dinther</meta:user-defined>
    <meta:user-defined meta:name="DCTERMS.W3CDTF/DCTERMS.available">2024-08-28</meta:user-defined>
    <meta:user-defined meta:name="DCTERMS.W3CDTF/OVERHEIDop.jaargang">2024</meta:user-defined>
    <meta:user-defined meta:name="OVERHEIDop.publicationIssue">365558</meta:user-defined>
    <meta:user-defined meta:name="OVERHEIDop.GmbID/DC.identifier">gmb-2024-365558</meta:user-defined>
    <meta:user-defined meta:name="OVERHEIDop.versieInformatie"/>
  </office:meta>
</office:document-meta>
</file>