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aanleg gesloten bodemenergiesysteem, Alphensebaan 1a, 4861 R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het aanleggen van een gesloten bodemenergiesysteem, op het adres Alphensebaan 1a, 4861 RA Chaam volledig is (108596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555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5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5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85965</meta:user-defined>
    <dc:language>nl</dc:language>
    <meta:user-defined meta:name="OVERHEIDop.locatietype/OVERHEIDop.gebiedsmarkering">Punt</meta:user-defined>
    <meta:user-defined meta:name="DC.title">Melding volledig, aanleg gesloten bodemenergiesysteem, Alphensebaan 1a, 4861 RA Chaam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53</meta:user-defined>
    <meta:user-defined meta:name="OVERHEIDop.GmbID/DC.identifier">gmb-2024-365553</meta:user-defined>
    <meta:user-defined meta:name="OVERHEIDop.versieInformatie"/>
  </office:meta>
</office:document-meta>
</file>