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ekwerken rondom het sportcomplex Blauw-Wit in De Moer (Zijstraat ong,, perceel sectie Q, nummer 981, De Moer) aan  (LOO00) Q 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LOO00) Q 981,</text:span> het plaatsen van hekwerken rondom het sportcomplex Blauw-Wit in De Moer (Zijstraat ong,, perceel sectie Q, nummer 981, De Moer) (0809Z2402557 ontvangen 20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55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5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5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557</meta:user-defined>
    <meta:user-defined meta:name="DCTERMS.abstract">Zijstraat ong, @ nr 981; plaatsen hekwerken rond sportcomplex Blauw-Wit De Moer</meta:user-defined>
    <dc:language>nl</dc:language>
    <meta:user-defined meta:name="OVERHEIDop.locatietype/OVERHEIDop.gebiedsmarkering">Perceel</meta:user-defined>
    <meta:user-defined meta:name="DC.title">Aanvraag vergunning voor het plaatsen van hekwerken rondom het sportcomplex Blauw-Wit in De Moer (Zijstraat ong,, perceel sectie Q, nummer 981, De Moer) aan  (LOO00) Q 981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50</meta:user-defined>
    <meta:user-defined meta:name="OVERHEIDop.GmbID/DC.identifier">gmb-2024-365550</meta:user-defined>
    <meta:user-defined meta:name="OVERHEIDop.versieInformatie"/>
  </office:meta>
</office:document-meta>
</file>