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erkerkestraat 59 - Mijnsherenplein 37-44 en Mijnsherenlaan 96-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Moerkerkestraat 59, 3081RN, vervangen van de kozijnen aan de voorzijde (aanvraagdatum 08-01-2024, dossiernummer OMV.24.01.0007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555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5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55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omgevingsvergunning Moerkerkestraat 59 - Mijnsherenplein 37-44 en Mijnsherenlaan 96-98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555</meta:user-defined>
    <meta:user-defined meta:name="OVERHEIDop.GmbID/DC.identifier">gmb-2024-36555</meta:user-defined>
    <meta:user-defined meta:name="OVERHEIDop.versieInformatie"/>
  </office:meta>
</office:document-meta>
</file>