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iepseweg 146, 7241PV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4 de volgende aanvraag voor een Omgevingsvergunning hebben ontvangen:</text:p>
            <text:p text:style-name="common-al">Zwiepseweg 146, 7241PV Lochem, het oprichten van een woning en het plaatsen van een paardenstal en zwembad, Z2024-015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55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81</meta:user-defined>
    <meta:user-defined meta:name="DCTERMS.abstract">Z2024-01581 Zwiepseweg 146, 7241PV Lochem</meta:user-defined>
    <dc:language>nl</dc:language>
    <meta:user-defined meta:name="OVERHEIDop.locatietype/OVERHEIDop.gebiedsmarkering">Vlak</meta:user-defined>
    <meta:user-defined meta:name="DC.title">Aanvraag Omgevingsvergunning Zwiepseweg 146, 7241PV Loche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5545</meta:user-defined>
    <meta:user-defined meta:name="OVERHEIDop.GmbID/DC.identifier">gmb-2024-365545</meta:user-defined>
    <meta:user-defined meta:name="OVERHEIDop.versieInformatie"/>
  </office:meta>
</office:document-meta>
</file>