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van vrijdag 20 september 2024 tot vrijdag 4 oktober 2024 op Breelaan 16 in Bergen, verzenddatum 21 augustus 2024 (Z2024-00004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54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4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4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434</meta:user-defined>
    <meta:user-defined meta:name="DCTERMS.abstract">plaatsen van een container van vrijdag 20 september 2024 tot vrijdag 4 oktober 2024 op Breelaan 16 in Bergen, verzenddatum 21 augustus 2024 (Z2024-00004434)</meta:user-defined>
    <dc:language>nl</dc:language>
    <meta:user-defined meta:name="OVERHEIDop.locatietype/OVERHEIDop.gebiedsmarkering">Punt</meta:user-defined>
    <meta:user-defined meta:name="DC.title">Gemeente Bergen, verleende vergunning voor het plaatsen van een container van vrijdag 20 september 2024 tot vrijdag 4 oktober 2024 op Breelaan 16 in Bergen, verzenddatum 21 augustus 2024 (Z2024-00004434)</meta:user-defined>
    <meta:user-defined meta:name="DCTERMS.W3CDTF/DCTERMS.available">2024-08-26</meta:user-defined>
    <meta:user-defined meta:name="DCTERMS.W3CDTF/OVERHEIDop.jaargang">2024</meta:user-defined>
    <meta:user-defined meta:name="OVERHEIDop.publicationIssue">365544</meta:user-defined>
    <meta:user-defined meta:name="OVERHEIDop.GmbID/DC.identifier">gmb-2024-365544</meta:user-defined>
    <meta:user-defined meta:name="OVERHEIDop.versieInformatie"/>
  </office:meta>
</office:document-meta>
</file>