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555, Wal 6 5611GG Eindhoven, Wal 10A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555 </text:p>
            <text:p text:style-name="common-al"> Omschrijving: verbouwen van 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l 6 5611GG Eindhoven</text:p>
              </text:list-item>
              <text:list-item text:style-override="id1-3-2-1-1-6-2">
                <text:number>-</text:number>
                <text:p text:style-name="al"/>
                <text:p text:style-name="al">Wal 10A 5611G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4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5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555, Wal 6 5611GG Eindhoven, Wal 10A 5611GG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42</meta:user-defined>
    <meta:user-defined meta:name="OVERHEIDop.GmbID/DC.identifier">gmb-2024-365542</meta:user-defined>
    <meta:user-defined meta:name="OVERHEIDop.versieInformatie"/>
  </office:meta>
</office:document-meta>
</file>