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Introductieweek Almere 2024 van 23 augustus 2024 t/m 30 augustus 2024 - Estafettelaan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336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0 juni 2024</text:p>
            <text:p text:style-name="common-al">
            <text:span text:style-name="nadrukvet">Omschrijving:</text:span> Introductieweek Almere 2024 van 23 augustus 2024 t/m 30 augustus 2024</text:p>
            <text:p text:style-name="common-al">
            <text:span text:style-name="nadrukvet">Locatie:</text:span> Estafettelaan 2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2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553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3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3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Introductieweek Almere 2024 van 23 augustus 2024 t/m 30 augustus 2024 - Estafettelaan 2,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539</meta:user-defined>
    <meta:user-defined meta:name="OVERHEIDop.GmbID/DC.identifier">gmb-2024-365539</meta:user-defined>
    <meta:user-defined meta:name="OVERHEIDop.versieInformatie"/>
  </office:meta>
</office:document-meta>
</file>