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VDL Fibertech Industries BV aan Diamantweg 54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8-2024 een omgevingsvergunning verleend. De gemeente geeft hiermee toestemming voor het uitbreiden van VDL Fibertech Industries BV aan Diamantweg 54 te Hapert. Het kenmerk van de gemeente voor deze zaak is ZBLA2024-000942.</text:p>
            <text:p text:style-name="common-al">
            <text:span text:style-name="nadrukvet">Omgevingswet - reguliere procedure</text:span>
          </text:p>
            <text:p text:style-name="common-al">Het college van burgemeester en wethouders van de gemeente Bladel maakt bekend dat het in het kader van de Omgevingswet de volgende aanvraag voor een omgevingsvergunning, waarbij de reguliere voorbereidingsprocedure van toepassing is, heeft ontvangen.</text:p>
            <text:p text:style-name="common-al"> </text:p>
            <text:p text:style-name="common-al">Bedrijf: VDL Fibertech Industries BV</text:p>
            <text:p text:style-name="common-al">Locatie: Diamantweg 54, Hapert</text:p>
            <text:p text:style-name="common-al">Activiteit: opslag gevaarlijke stoffen in een opslagtank en polyesterharsverwerking</text:p>
            <text:p text:style-name="common-al">Voor: realiseren opslagtank en uitbreiden polyesterharsverwerking</text:p>
            <text:p text:style-name="common-al">Datum aanvraag: 15 mei 2024</text:p>
            <text:p text:style-name="common-al">DSO verzoeknummer: 20240515 00872 000</text:p>
            <text:p text:style-name="common-al"> </text:p>
            <text:p text:style-name="common-al">Nadat wij een besluit hebben genomen wordt u in de gelegenheid gesteld om uw bezwaren kenbaar te maken.</text:p>
            <text:p text:style-name="common-al">
            <text:span text:style-name="nadrukvet"> </text:span>
          </text:p>
            <text:p text:style-name="common-al">Aan deze procedure is het zaaknummer Z-2024-010028 gekoppeld. Voor vragen of opmerkingen kunt u contact opnemen met de Omgevingsdienst Zuidoost-Brabant, tel. (088) 3690369 of <text:a xlink:href="mailto:info@odzob.nl" xlink:type="simple">info@odzob.nl</text:a>. Indien u gebruik maakt van e-mail, dan verzoeken wij u het zaaknummer in de onderwerpregel te plaats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552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2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2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BLA2024-000942</meta:user-defined>
    <meta:user-defined meta:name="DCTERMS.abstract">uitbreiden van VDL Fibertech Industries BV</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VDL Fibertech Industries BV aan Diamantweg 54 Hapert</meta:user-defined>
    <meta:user-defined meta:name="DCTERMS.W3CDTF/DCTERMS.available">2024-08-26</meta:user-defined>
    <meta:user-defined meta:name="DCTERMS.W3CDTF/OVERHEIDop.jaargang">2024</meta:user-defined>
    <meta:user-defined meta:name="OVERHEIDop.publicationIssue">365523</meta:user-defined>
    <meta:user-defined meta:name="OVERHEIDop.GmbID/DC.identifier">gmb-2024-365523</meta:user-defined>
    <meta:user-defined meta:name="OVERHEIDop.versieInformatie"/>
  </office:meta>
</office:document-meta>
</file>