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8 adressen.</text:p>
            <text:p text:style-name="al">
            <text:span text:style-name="nadrukvet">Aanleiding</text:span>
          </text:p>
            <text:p text:style-name="al">Op 7 mei 2024 heeft het college haar voornemen kenbaar gemaakt om de hieronder benoemde adressen aan te wijzen als gemeentelijk monument om deze cultuurhistorisch waardevolle bouwwerken en structuren te beschermen.</text:p>
            <text:p text:style-name="al">
            <text:span text:style-name="nadrukvet">Adressen </text:span>
          </text:p>
            <text:p text:style-name="al">Henriëttedijk 5, Sint Philipsland, op het perceel kadastraal bekend gemeente Tholen PLL00 sectie G nr. 1101;</text:p>
            <text:p text:style-name="al">Botermarkt 9, Tholen, op het perceel kadastraal bekend gemeente Tholen TLN00 sectie R nr. 801;</text:p>
            <text:p text:style-name="al">Langeweg 23d-f, Anna Jacobapolder, op de percelen kadastraal bekend gemeente Tholen PLL00 sectie H nrs. 828, 829 en 830;</text:p>
            <text:p text:style-name="al">Molenstraat (ong.), Scherpenisse, op de percelen kadastraal bekend gemeente Tholen SPN00 sectie E nrs. 317 en 639;</text:p>
            <text:p text:style-name="al">Markt 13, Tholen, op het perceel kadastraal bekend gemeente Tholen TLN00 sectie R nr. 783;</text:p>
            <text:p text:style-name="al">Molenstraat 42, Oud-Vossemeer, op het perceel kadastraal bekend gemeente Tholen VSM03 sectie K nr. 651;</text:p>
            <text:p text:style-name="al">Voorstraat 13, Oud-Vossemeer, op het perceel kadastraal bekend gemeente Tholen VSM03 sectie K nr. 1418;</text:p>
            <text:p text:style-name="al">Poststraat 40, Stavenisse, op het perceel kadastraal bekend gemeente Tholen SVN02 sectie F nr. 1638;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552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Op 7 mei 2024 heeft het college haar voornemen kenbaar gemaakt om adressen aan te wijzen als gemeentelijk monument om deze cultuurhistorisch waardevolle bouwwerken en structuren te bescherm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5522</meta:user-defined>
    <meta:user-defined meta:name="OVERHEIDop.GmbID/DC.identifier">gmb-2024-365522</meta:user-defined>
    <meta:user-defined meta:name="OVERHEIDop.versieInformatie"/>
  </office:meta>
</office:document-meta>
</file>