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duurzamen van de woning aan Eindhovenseweg 32 5524AR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8-2024 een omgevingsvergunning DSO verleend. De gemeente geeft hiermee toestemming voor het verduurzamen van de woning aan Eindhovenseweg 32 5524AR Steensel. Het kenmerk van de gemeente voor deze zaak is 077052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552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2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2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228</meta:user-defined>
    <meta:user-defined meta:name="DCTERMS.abstract">verduurzam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duurzamen van de woning aan Eindhovenseweg 32 5524AR Steensel</meta:user-defined>
    <meta:user-defined meta:name="DCTERMS.W3CDTF/DCTERMS.available">2024-08-26</meta:user-defined>
    <meta:user-defined meta:name="DCTERMS.W3CDTF/OVERHEIDop.jaargang">2024</meta:user-defined>
    <meta:user-defined meta:name="OVERHEIDop.publicationIssue">365521</meta:user-defined>
    <meta:user-defined meta:name="OVERHEIDop.GmbID/DC.identifier">gmb-2024-365521</meta:user-defined>
    <meta:user-defined meta:name="OVERHEIDop.versieInformatie"/>
  </office:meta>
</office:document-meta>
</file>