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62, 2171EG Sassenheim, het vervangen van de ramen en kozijnen aan de straatzijde en het bouwen van een dakkapel aan de achterzijde van de woning. Kenmerk Z2024-000015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ramen en kozijnen aan de straatzijde en het bouwen van een dakkapel aan de achterzijde van de woning op de locatie Parklaan 62, 2171EG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21</text:span> augustus 2024</text:p>
            <text:p text:style-name="common-al">
            <text:span text:style-name="nadrukcur">Uiterlijke reactiedatum: </text:span>2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55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7</meta:user-defined>
    <dc:language>nl</dc:language>
    <meta:user-defined meta:name="OVERHEIDop.locatietype/OVERHEIDop.gebiedsmarkering">Vlak</meta:user-defined>
    <meta:user-defined meta:name="DC.title">Afgehandelde Omgevingsvergunning, Parklaan 62, 2171EG Sassenheim, het vervangen van de ramen en kozijnen aan de straatzijde en het bouwen van een dakkapel aan de achterzijde van de woning. Kenmerk Z2024-00001547.</meta:user-defined>
    <meta:user-defined meta:name="DCTERMS.W3CDTF/DCTERMS.available">2024-08-28</meta:user-defined>
    <meta:user-defined meta:name="DCTERMS.W3CDTF/OVERHEIDop.jaargang">2024</meta:user-defined>
    <meta:user-defined meta:name="OVERHEIDop.publicationIssue">365515</meta:user-defined>
    <meta:user-defined meta:name="OVERHEIDop.GmbID/DC.identifier">gmb-2024-365515</meta:user-defined>
    <meta:user-defined meta:name="OVERHEIDop.versieInformatie"/>
  </office:meta>
</office:document-meta>
</file>