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695, Zandgolf 8 5658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695 </text:p>
            <text:p text:style-name="common-al"> Omschrijving: uitbreiden van een woning met een tuinkamer en een dakkap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Zandgolf 8 5658AJ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50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0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0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695</meta:user-defined>
    <meta:user-defined meta:name="DCTERMS.abstract">uitbreiden van een woning met een tuinkamer e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3695, Zandgolf 8 5658AJ Eindhov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509</meta:user-defined>
    <meta:user-defined meta:name="OVERHEIDop.GmbID/DC.identifier">gmb-2024-365509</meta:user-defined>
    <meta:user-defined meta:name="OVERHEIDop.versieInformatie"/>
  </office:meta>
</office:document-meta>
</file>