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ijverheidstraat 29, 2861GX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Omgevingsdienst Midden-Holland (ODMH) namens de gemeente Krimpenerwaard een melding ontvangen ter plaatse van de Nijverheidstraat 29, 2861GX Bergambacht.</text:p>
            <text:p text:style-name="common-al">Dit betreft: het verkoop en repareren &amp; onderhouden van bromfietsen, scooters en motorfietsen.</text:p>
            <text:p text:style-name="common-al">De melding is geregistreerd onder kenmerk 2024-00016908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50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690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Nijverheidstraat 29, 2861GX Bergambach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07</meta:user-defined>
    <meta:user-defined meta:name="OVERHEIDop.GmbID/DC.identifier">gmb-2024-365507</meta:user-defined>
    <meta:user-defined meta:name="OVERHEIDop.versieInformatie"/>
  </office:meta>
</office:document-meta>
</file>