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Tilburg Trappers, Stappegoorweg 3a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Tilburg Trappers, Stappegoorweg 3a te Tilburg</text:span>
          </text:p>
            <text:p text:style-name="common-al">De gemeente Tilburg heeft een aanvraag voor een Evenementenvergunning (art. 26 APV - categorie A) ontvangen. De vergunning is aangevraagd voor een BOV Troffee (Beste Ondernemers Visie) op locatie Tilburg Trappers, Stappegoorweg 3a te Tilburg. De aanvraag is geregistreerd onder zaaknummer Z2024-00006324.</text:p>
            <text:p text:style-name="common-al">Het evenement vindt plaats op:</text:p>
            <text:p text:style-name="common-al">7 november 2024 van 09.00 - 18.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5 augustus 2024. De gemeente neemt daarover waarschijnlijk 1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49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324</meta:user-defined>
    <meta:user-defined meta:name="DCTERMS.abstract">Z2024-00006324 - BOV Troffee (Beste Ondernemers Visie)</meta:user-defined>
    <dc:language>nl</dc:language>
    <meta:user-defined meta:name="OVERHEIDop.locatietype/OVERHEIDop.gebiedsmarkering">Punt</meta:user-defined>
    <meta:user-defined meta:name="DC.title">Aanvraag Evenementenvergunning  (art. 26 APV - categorie A), Tilburg Trappers, Stappegoorweg 3a te Tilburg</meta:user-defined>
    <meta:user-defined meta:name="DCTERMS.W3CDTF/DCTERMS.available">2024-08-26</meta:user-defined>
    <meta:user-defined meta:name="DCTERMS.W3CDTF/OVERHEIDop.jaargang">2024</meta:user-defined>
    <meta:user-defined meta:name="OVERHEIDop.publicationIssue">365490</meta:user-defined>
    <meta:user-defined meta:name="OVERHEIDop.GmbID/DC.identifier">gmb-2024-365490</meta:user-defined>
    <meta:user-defined meta:name="OVERHEIDop.versieInformatie"/>
  </office:meta>
</office:document-meta>
</file>