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compact station en een verdeelkast, Fokkerstraat 58, 2722 NK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augustus 2024 een besluit verzonden op de aanvraag met zaaknummer 2024-102631 voor het plaatsen van een compact station en een verdeelkast op locatie Fokkerstraat 58, 2722 NK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48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8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8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2631</meta:user-defined>
    <meta:user-defined meta:name="DCTERMS.abstract">het plaatsen van een compact station en een verdeelk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compact station en een verdeelkast, Fokkerstraat 58, 2722 NK te Zoetermeer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87</meta:user-defined>
    <meta:user-defined meta:name="OVERHEIDop.GmbID/DC.identifier">gmb-2024-365487</meta:user-defined>
    <meta:user-defined meta:name="OVERHEIDop.versieInformatie"/>
  </office:meta>
</office:document-meta>
</file>