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ultura Nova Cirk Vos Pigments, Koutenveld,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Cultura Nova "Cirk Vos Pigments", te houden op vrijdag 6 september 2024 op een gedeelte van het parkeerterrein Koutenveld te Brunssum.</text:p>
            <text:p text:style-name="common-al">Dossiernummer: 202415370</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4 oktober 2024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65482</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82</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482</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Cultura Nova Cirk Vos Pigments, Koutenveld, Brunssum</meta:user-defined>
    <meta:user-defined meta:name="DCTERMS.W3CDTF/DCTERMS.available">2024-08-28</meta:user-defined>
    <meta:user-defined meta:name="DCTERMS.W3CDTF/OVERHEIDop.jaargang">2024</meta:user-defined>
    <meta:user-defined meta:name="OVERHEIDop.publicationIssue">365482</meta:user-defined>
    <meta:user-defined meta:name="OVERHEIDop.GmbID/DC.identifier">gmb-2024-365482</meta:user-defined>
    <meta:user-defined meta:name="OVERHEIDop.versieInformatie"/>
  </office:meta>
</office:document-meta>
</file>