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Sparjeburd 2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heeft de gemeente een melding ontvangen voor activiteiten waarvoor geen vergunningplicht geldt op de locatie Sparjeburd 2, 8409CK Hemrik. De melding is geregistreerd onder zaaknummer Z2024-00000377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547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Sparjeburd 2, 8409CK Hemri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78</meta:user-defined>
    <meta:user-defined meta:name="OVERHEIDop.GmbID/DC.identifier">gmb-2024-365478</meta:user-defined>
    <meta:user-defined meta:name="OVERHEIDop.versieInformatie"/>
  </office:meta>
</office:document-meta>
</file>