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Eindhovenseweg 3, 5056R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Eindhovenseweg 3, 5056RP Berkel-Enschot</text:span>
          </text:p>
            <text:p text:style-name="common-al">De gemeente Tilburg heeft een aanvraag voor een Evenementenvergunning (art. 26 APV - categorie A) ontvangen. De vergunning is aangevraagd voor een La Trappe 140 jaar - Jubileum week op locatie Eindhovenseweg 3, 5056RP Berkel-Enschot. De aanvraag is geregistreerd onder zaaknummer Z2024-00006185.</text:p>
            <text:p text:style-name="common-al">Het evenement vindt plaats op:</text:p>
            <text:p text:style-name="common-al">3 t/m 9 november 2024 van 17.00 - 21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ugustus 2024. De gemeente neemt daarover waarschijnlijk 7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47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7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7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85</meta:user-defined>
    <meta:user-defined meta:name="DCTERMS.abstract">Z2024-00006185 - La Trappe 140 jaar - Jubileum week</meta:user-defined>
    <dc:language>nl</dc:language>
    <meta:user-defined meta:name="OVERHEIDop.locatietype/OVERHEIDop.gebiedsmarkering">Punt</meta:user-defined>
    <meta:user-defined meta:name="DC.title">Aanvraag Evenementenvergunning  (art. 26 APV - categorie A), Eindhovenseweg 3, 5056RP Berkel-Enscho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76</meta:user-defined>
    <meta:user-defined meta:name="OVERHEIDop.GmbID/DC.identifier">gmb-2024-365476</meta:user-defined>
    <meta:user-defined meta:name="OVERHEIDop.versieInformatie"/>
  </office:meta>
</office:document-meta>
</file>