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oene Hard- en Wandelloop 2024 op 15 september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 te hebben afgegeven voor het evenement:</text:p>
            <text:list text:style-name="id1-3-2-1-1-3">
              <text:list-item text:style-override="id1-3-2-1-1-3-1">
                <text:number>-</text:number>
                <text:p text:style-name="al">Groene Hard- en Wandelloop 2024 op 15 september van 08:00 tot 17:00 in Zoeterwoude. </text:p>
              </text:list-item>
            </text:list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547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7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7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Groene Hard- en Wandelloop 2024 op 15 september te Zoeterwoud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74</meta:user-defined>
    <meta:user-defined meta:name="OVERHEIDop.GmbID/DC.identifier">gmb-2024-365474</meta:user-defined>
    <meta:user-defined meta:name="OVERHEIDop.versieInformatie"/>
  </office:meta>
</office:document-meta>
</file>