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Geuzenvaart op 24 augustus over de Weipoortse Vlie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Geuzenvaart op 24 augustus van 19:30 tot 23:30 over de Weipoortse Vliet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546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versterkt geluid tijdens het evenement Geuzenvaart op 24 augustus over de Weipoortse Vliet te Zoeterwou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64</meta:user-defined>
    <meta:user-defined meta:name="OVERHEIDop.GmbID/DC.identifier">gmb-2024-365464</meta:user-defined>
    <meta:user-defined meta:name="OVERHEIDop.versieInformatie"/>
  </office:meta>
</office:document-meta>
</file>