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garage op het perceel Voorstuk 30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4 een besluit genomen op de aanvraag met zaaknummer Z2024-00001528 voor een omgevingsvergunning voor het uitbreiden van de garage op locatie Voorstuk 30 in Andijk. De vergunning is vergunninvrij.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3 okto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 augustus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545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5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5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28</meta:user-defined>
    <meta:user-defined meta:name="DCTERMS.abstract">Betreft: Besluit vergunningvrij op locatie Voorstuk 30 in Andijk</meta:user-defined>
    <dc:language>nl</dc:language>
    <meta:user-defined meta:name="OVERHEIDop.locatietype/OVERHEIDop.gebiedsmarkering">Vlak</meta:user-defined>
    <meta:user-defined meta:name="DC.title">Besluit aanvraag omgevingsvergunning voor het uitbreiden van de garage op het perceel Voorstuk 30 in Andijk (reguliere voorbereidingsprocedure)</meta:user-defined>
    <meta:user-defined meta:name="DCTERMS.W3CDTF/DCTERMS.available">2024-08-26</meta:user-defined>
    <meta:user-defined meta:name="DCTERMS.W3CDTF/OVERHEIDop.jaargang">2024</meta:user-defined>
    <meta:user-defined meta:name="OVERHEIDop.publicationIssue">365455</meta:user-defined>
    <meta:user-defined meta:name="OVERHEIDop.GmbID/DC.identifier">gmb-2024-365455</meta:user-defined>
    <meta:user-defined meta:name="OVERHEIDop.versieInformatie"/>
  </office:meta>
</office:document-meta>
</file>