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8, 1215 AL Hilversum, Bosdrift 20, 1215 AL Hilversum, Verzoeklocatie 2024082000948 (uitrbeiden 1e verdieping achterzijde in strijd met omgevingsplan); CLZ-00011372; 20-08-2024; Status: Aanv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18, 1215 AL Hilversum, Bosdrift 20, 1215 AL Hilversum, Verzoeklocatie 2024082000948 (uitrbeiden 1e verdieping achterzijde in strijd met omgevingsplan); CLZ-00011372; 20-08-2024; Status: Aanvraag ontvangen, gemeente Hilversum</text:p>
            <text:p text:style-name="common-al">
            
          </text:p>
            <text:p text:style-name="common-al">Datum indiening aanvraag: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45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37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osdrift 18, 1215 AL Hilversum, Bosdrift 20, 1215 AL Hilversum, Verzoeklocatie 2024082000948 (uitrbeiden 1e verdieping achterzijde in strijd met omgevingsplan); CLZ-00011372; 20-08-2024; Status: Aanvr</meta:user-defined>
    <meta:user-defined meta:name="DCTERMS.W3CDTF/DCTERMS.available">2024-08-26</meta:user-defined>
    <meta:user-defined meta:name="DCTERMS.W3CDTF/OVERHEIDop.jaargang">2024</meta:user-defined>
    <meta:user-defined meta:name="OVERHEIDop.publicationIssue">365453</meta:user-defined>
    <meta:user-defined meta:name="OVERHEIDop.GmbID/DC.identifier">gmb-2024-365453</meta:user-defined>
    <meta:user-defined meta:name="OVERHEIDop.versieInformatie"/>
  </office:meta>
</office:document-meta>
</file>