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6567093ic46495e4-6bc7-4d63-8ede-0238ede7be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odewijk Tripstraat 2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dewijk Tripstraat 26 (parkeervaknummers 120211488218 en 12021348821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29056603773584mm"><draw:image xlink:href="Pictures/Afbeelding1696567093ic46495e4-6bc7-4d63-8ede-0238ede7be60.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45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dewijk Tripstraat 26 aanleg elektrische oplaadplaats - Lodewijk Trip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dewijk Tripstraat 26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Lodewijk Tripstraat 26 aanleg elektrische oplaadplaats</meta:user-defined>
    <meta:user-defined meta:name="DCTERMS.W3CDTF/DCTERMS.available">2024-08-30</meta:user-defined>
    <meta:user-defined meta:name="DCTERMS.W3CDTF/OVERHEIDop.jaargang">2024</meta:user-defined>
    <meta:user-defined meta:name="OVERHEIDop.publicationIssue">365450</meta:user-defined>
    <meta:user-defined meta:name="OVERHEIDop.GmbID/DC.identifier">gmb-2024-365450</meta:user-defined>
    <meta:user-defined meta:name="OVERHEIDop.versieInformatie"/>
  </office:meta>
</office:document-meta>
</file>