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42905233i54ecefaf-09e3-457a-90f7-2177957ae25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ia Austriastraat 933-959 wijzigen gehandicaptenparkeerplaats kenteken 57-KBN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57-KBN-9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Maria Austriastraat 933-95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679-DF in (nieuw) 57-KBN-9, de bestaande gehandicaptenparkeerplaats ter hoogte van perceel Maria Austriastraat 933-959 (parkeervaknummer 128616485223) uitsluitend te bestemmen voor het door vergunninghouder in gebruik zijnde motorvoertuig met kentekennummer 57-KBN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63773584905661mm"><draw:image xlink:href="Pictures/Afbeelding2142905233i54ecefaf-09e3-457a-90f7-2177957ae256.png" xlink:type="simple"/></draw:frame></text:p>
            </text:section></draw:text-box></draw:frame>
          </text:p>
            <text:p text:style-name="common-al">Amsterdam, 28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4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a Austriastraat 933-959 wijzigen gehandicaptenparkeerplaats kenteken 57-KBN-9 - Maria Austriastraat 933-9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a Austriastraat 933-959 wijzigen gehandicaptenparkeerplaats kenteken 57-KBN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ia Austriastraat 933-959 wijzigen gehandicaptenparkeerplaats kenteken 57-KBN-9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5447</meta:user-defined>
    <meta:user-defined meta:name="OVERHEIDop.GmbID/DC.identifier">gmb-2024-365447</meta:user-defined>
    <meta:user-defined meta:name="OVERHEIDop.versieInformatie"/>
  </office:meta>
</office:document-meta>
</file>