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n Asch van Wijcklaan ongenummerd (Slingerpark)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08-2024</text:span><text:span text:style-name="nadrukvet"/>een besluit genomen op de aanvraag met zaaknummer 02330000065813 voor Veldwijk, te Ermelo op locatie Van Asch van Wijcklaan ongenummerd (Slingerpark) Ermelo.</text:p>
            <text:p text:style-name="common-al">De vergunning is Verleend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544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4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4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5813</meta:user-defined>
    <dc:language>nl</dc:language>
    <meta:user-defined meta:name="OVERHEIDop.locatietype/OVERHEIDop.gebiedsmarkering">Vlak</meta:user-defined>
    <meta:user-defined meta:name="DC.title">Besluit aanvraag omgevingsvergunning, Van Asch van Wijcklaan ongenummerd (Slingerpark) Ermelo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5442</meta:user-defined>
    <meta:user-defined meta:name="OVERHEIDop.GmbID/DC.identifier">gmb-2024-365442</meta:user-defined>
    <meta:user-defined meta:name="OVERHEIDop.versieInformatie"/>
  </office:meta>
</office:document-meta>
</file>