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aanbrengen van LED-verlichting  - Smidswei 13a, 9222NA Drachtstercompagnie (tweede veld v.v. T.F.S.)</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Smidswei 13a, 9222NA Drachtstercompagnie (tweede veld v.v. T.F.S.), het aanbrengen van LED-verlichting , Z2024-00001631, datum bekendmaking: 22 augustus 2024</text:p>
              </text:list-item>
            </text:list>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common-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65441</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441</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441</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31</meta:user-defined>
    <meta:user-defined meta:name="DCTERMS.abstract">Verleende omgevingsvergunning, Smidswei 13a, 9222NA Drachtstercompagnie (tweede veld v.v. T.F.S.), het aanbrengen van LED-verlichting , zaaknummer: Z2024-00001631, datum bekendmaking: 22 augustus 2024</meta:user-defined>
    <dc:language>nl</dc:language>
    <meta:user-defined meta:name="OVERHEIDop.locatietype/OVERHEIDop.gebiedsmarkering">Vlak</meta:user-defined>
    <meta:user-defined meta:name="OVERHEIDop.locatietype/OVERHEIDop.gebiedsmarkering">Punt</meta:user-defined>
    <meta:user-defined meta:name="DC.title">Gemeente Smallingerland - verlening omgevingsvergunning - het aanbrengen van LED-verlichting  - Smidswei 13a, 9222NA Drachtstercompagnie (tweede veld v.v. T.F.S.)</meta:user-defined>
    <meta:user-defined meta:name="DCTERMS.W3CDTF/DCTERMS.available">2024-08-26</meta:user-defined>
    <meta:user-defined meta:name="DCTERMS.W3CDTF/OVERHEIDop.jaargang">2024</meta:user-defined>
    <meta:user-defined meta:name="OVERHEIDop.publicationIssue">365441</meta:user-defined>
    <meta:user-defined meta:name="OVERHEIDop.GmbID/DC.identifier">gmb-2024-365441</meta:user-defined>
    <meta:user-defined meta:name="OVERHEIDop.versieInformatie"/>
  </office:meta>
</office:document-meta>
</file>