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trayweg (nabij),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augustus 2024 de volgende aanvraag voor een Omgevingsvergunning hebben ontvangen:</text:p>
            <text:p text:style-name="common-al">Mettrayweg (nabij), Eefde, het uitvoeren van werkzaamheden ten behoeve van het verwijderen van een kwelscherm, Z2024-0157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544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4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4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577</meta:user-defined>
    <meta:user-defined meta:name="DCTERMS.abstract">Z2024-01577 Mettrayweg (nabij), Eefde</meta:user-defined>
    <dc:language>nl</dc:language>
    <meta:user-defined meta:name="OVERHEIDop.locatietype/OVERHEIDop.gebiedsmarkering">Vlak</meta:user-defined>
    <meta:user-defined meta:name="DC.title">Aanvraag Omgevingsvergunning Mettrayweg (nabij), Eefd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5440</meta:user-defined>
    <meta:user-defined meta:name="OVERHEIDop.GmbID/DC.identifier">gmb-2024-365440</meta:user-defined>
    <meta:user-defined meta:name="OVERHEIDop.versieInformatie"/>
  </office:meta>
</office:document-meta>
</file>